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o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English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ello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Goodby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Good night!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hank you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Pleas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Good evening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Good morning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computer scienc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mathematics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orr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Enjoy your meal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 love you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difficul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eas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 don’t understan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${country you come from}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appy birth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t is warm, isn’t it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t is cold, isn’t it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Yes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Yes, that is correc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No, you are wrong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Cheers!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Nice to meet you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My name is …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ow much does it cost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 don’t understand ${language}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ho speaks English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righ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lef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traight ahe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top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back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er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you (singular)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h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you (plural)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he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o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wo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hre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four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fiv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ix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even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eight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nine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en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ow are you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I live in Graz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Mon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ues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ednes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Thurs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Fri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atur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Sunda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goo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ba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meal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ater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much/many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little/few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hat’s the time?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frien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frien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work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book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letter</text:p>
          </table:table-cell>
          <table:table-cell table:style-name="ce2" table:number-columns-repeated="5"/>
        </table:table-row>
        <table:table-row table:style-name="ro1" table:number-rows-repeated="104850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ĝo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-00-00</text:date>, <text:time style:data-style-name="N2" text:time-value="00:52:56.177589066">00:00:00</text:time></text:p>
        </style:region-right>
      </style:header>
      <style:header-left style:display="false"/>
      <style:footer>
        <text:p>Paĝo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9T23:35:27.170979837</meta:creation-date>
    <dc:date>2021-12-13T00:54:40.689762260</dc:date>
    <meta:editing-duration>PT3M12S</meta:editing-duration>
    <meta:editing-cycles>2</meta:editing-cycles>
    <meta:generator>LibreOffice/6.4.7.2$Linux_X86_64 LibreOffice_project/40$Build-2</meta:generator>
    <meta:document-statistic meta:table-count="1" meta:cell-count="74" meta:object-count="0"/>
  </office:meta>
</office:document-meta>
</file>