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17.07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row table:style-name="ro1">
          <table:table-cell table:style-name="ce7" office:value-type="string" calcext:value-type="string">
            <text:p>German 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Guten 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 Wiederseh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e Nacht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en Ab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en Mor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emati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chuldigu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hlzeit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h liebe d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er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fa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h verstehe nicht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${Land, in dem du geboren wurdest}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s Gute zum Geburts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 ist warm, richtig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 ist kalt, richtig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, stimm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in, das stimmt ni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t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 dich kennen zu lern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in Name ist …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viel kostet das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h verstehe ${Sprache} ni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 spricht Englisch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de a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rü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h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 (plural)</text:p>
          </table:table-cell>
          <table:table-cell table:number-columns-repeated="2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geht’s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h lebe in Gra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ns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wo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ers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s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nta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ech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Ess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s Wass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i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spät ist es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u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und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chstab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00-00-00</text:date>, <text:time style:data-style-name="N2" text:time-value="00:54:56.6336198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1T23:44:49.220028584</meta:creation-date>
    <meta:print-date>2020-08-21T23:45:58.300409406</meta:print-date>
    <dc:date>2021-12-13T00:55:49.469287238</dc:date>
    <meta:editing-duration>PT2M23S</meta:editing-duration>
    <meta:editing-cycles>2</meta:editing-cycles>
    <meta:generator>LibreOffice/6.4.7.2$Linux_X86_64 LibreOffice_project/40$Build-2</meta:generator>
    <meta:document-statistic meta:table-count="1" meta:cell-count="74" meta:object-count="0"/>
  </office:meta>
</office:document-meta>
</file>